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3" style:family="paragraph" style:parent-style-name="Text_20_body">
      <style:paragraph-properties fo:margin-top="0cm" fo:margin-bottom="0cm"/>
      <style:text-properties fo:color="#000000" style:font-name="Arial Narrow" fo:font-size="16pt" fo:font-weight="bold"/>
    </style:style>
    <style:style style:name="P4" style:family="paragraph" style:parent-style-name="Text_20_body">
      <style:paragraph-properties fo:margin-top="0cm" fo:margin-bottom="0cm"/>
      <style:text-properties style:font-name="Arial Narrow" fo:font-size="24pt" fo:font-weight="bold"/>
    </style:style>
    <style:style style:name="P5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6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" style:family="paragraph" style:parent-style-name="Text_20_body">
      <style:paragraph-properties fo:margin-top="0cm" fo:margin-bottom="0cm"/>
      <style:text-properties fo:color="#c5000b" style:font-name="Arial Narrow" fo:font-size="32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141823" style:font-name="Arial Narrow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T1" style:family="text">
      <style:text-properties style:font-name="Arial Narrow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SAN CASCIANO IN VAL DI PESA</text:p>
      <text:p text:style-name="P3">Ufficio Stampa Associato del Chianti fiorentino</text:p>
      <text:p text:style-name="P1"> </text:p>
      <text:p text:style-name="P4">Il sindaco Pescini festeggia con Giuseppina Brogioni alla Rsa Villa San Martino</text:p>
      <text:p text:style-name="P7">106 anni e non sentirli. La quarta nonna 'riciclona' più longeva d'Italia vive a San Casciano</text:p>
      <text:p text:style-name="P5">Oggi parenti e amici hanno reso omaggio al suo traguardo </text:p>
      <text:p text:style-name="P6">SAN CASCIANO IN VAL DI PESA, 27 gennaio 2016. Le manca davvero poco per raggiungere il primato italiano di nonna più longeva dello stivale. Sicuramente è la quarta ultracentenaria d'Italia e la nonna più arzilla della Toscana. La sancascianese Giuseppina Brogioni si gode i suoi 106 anni in una forma smagliante. Non porta gli occhiali, beve spumante, ama il cibo toscano, sorride, ammicca e partecipa alle conversazioni con uno sguardo presente, sereno, consapevole. Il suo temperamento ha stupito tutti anche oggi, 27 gennaio, in occasione della festa di compleanno, un traguardo raro e speciale celebrato alla Rsa Villa San Martino con la nipote Caterina Pini, il sindaco Massimiliano Pescini, il direttore Niccolò Sborgi e il personale della Rsa che la ospita da circa un anno. Prima di allora infatti risiedeva a Firenze e dal 2014 il ritorno nella sua terra di origine. Una donna tutta d'un pezzo, severa, rigorosa, mai sposata, con un'incredibile passione per il riciclo e il riuso degli oggetti. E' così che la dipinge la nipote Caterina. “La mia biszia, una pioniera delle pratiche ecosostenibili, fino a qualche anno fa aveva il pallino per il riutilizzo degli oggetti, presine, scendiletto realizzati a maglia e con i sacchetti di plastica, mani d'oro che continuo a stringere con grande affetto”. A rendere omaggio calla concittadina il sindaco Pescini. “Giuseppina è l'esempio di una tradizione e di un patrimonio vivente che ha in sé tutti i segreti dell'elisir di lunga vita, una realtà confermata anche da dati statistici che attestano l'alto livello di longevità nei nostri territori”. </text:p>
      <text:p text:style-name="P6">A legare lo status di una vecchiaia sana e privilegiata all'elevata qualità della vita nel Chianti è il progetto “InChianti”, diventato uno degli studi più significativi al mondo sull’invecchiamento e sostenuto dal National Institute of Aging di Bethesda negli Stati Uniti. La qualità della vita e dell’alimentazione sono alla base della longevità. E' questo uno dei dati più rilevanti emersi da quindici anni di attività e studi portati avanti da un'equipe di medici e studiosi italiani e americani. Il progetto ha coinvolto complessivamente circa 1500 anziani residenti nei Comuni di Greve in Chianti e Bagno a Ripoli, intervistati, sottoposti a visite mediche, controlli e percorsi di screening. Ideata e promossa dal gerontologo Luigi Ferrucci, la ricerca ha analizzato i processi di invecchiamento della popolazione residente nel Chianti, considerata a livello mondiale terra del buon vivere. “Il valore di questo progetto - aggiunge il sindaco di Greve Paolo Sottani - approfondisce dal punto di vista scientifico i dati riguardanti la longevità degli abitanti, parametro che risulta superiore a quella di altre zone d’Italia e d’Europa”. Un modello virtuoso legato anche ai livelli raggiunti nel Chianti sul piano della qualità della vita, dell'aria e dell’alimentazione incentrata sulla dieta mediterranea e sul consumo di olio di oliva che tutela l'organismo dall'insorgere di molte patologie relative all’età avanzata. </text:p>
      <text:p text:style-name="P1"> </text:p>
      <text:p text:style-name="P9">Cinzia Dugo</text:p>
      <text:p text:style-name="P10">Ufficio Stampa Associato del Chianti Fiorentino</text:p>
      <text:p text:style-name="P10">Comuni di Barberino Val d’Elsa, Greve in Chianti, San Casciano in Val di Pesa, Tavarnelle Val di Pesa</text:p>
      <text:p text:style-name="P8"><text:soft-page-break/><text:span text:style-name="T1">Cell. </text:span><text:a xlink:type="simple" xlink:href="tel:%2B%2039%20335%201601893" office:target-frame-name="_blank" xlink:show="new">+ 39 335 1601893</text:a></text:p>
      <text:p text:style-name="P8"><text:span text:style-name="T1">e.mail: </text:span><text:a xlink:type="simple" xlink:href="mailto:cinziadugo@gmail.com" office:target-frame-name="_blank" xlink:show="new">cinziadugo@gmail.com</text:a><text:span text:style-name="T1"> 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1-28T11:27:03.36</meta:creation-date>
    <meta:document-statistic meta:table-count="0" meta:image-count="0" meta:object-count="0" meta:page-count="2" meta:paragraph-count="15" meta:word-count="556" meta:character-count="3558"/>
    <dc:date>2016-01-28T11:28:02.45</dc:date>
    <dc:creator>Comune San Casciano VP </dc:creator>
    <meta:editing-duration>PT59S</meta:editing-duration>
    <meta:editing-cycles>1</meta:editing-cycles>
    <meta:generator>OpenOffice/4.0.1$Win32 OpenOffice.org_project/401m5$Build-9714</meta:generator>
  </office:meta>
</office:document-meta>
</file>